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5.84729166666667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5.5562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6.32354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26.7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n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5">
            <text:p>REGISTRO RICHIESTE DI ACCESSO CIVICO GENERALIZZATO ANNO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1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1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7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9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  <table:table table:name="anno_2018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5">
            <text:p>REGISTRO RICHIESTE DI ACCESSO CIVICO GENERALIZZATO ANNO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1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1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12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3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6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7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12"/>
          <table:table-cell table:style-name="ce13"/>
          <table:table-cell table:style-name="ce12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3" table:style-name="ce12"/>
          <table:table-cell table:number-columns-repeated="10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  <table:table table:name="anno_2019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15">
            <text:p>REGISTRO RICHIESTE DI ACCESSO CIVICO GENERALIZZATO ANNO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1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1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18">
          <table:table-cell table:style-name="ce12"/>
          <table:table-cell table:style-name="ce13"/>
          <table:table-cell table:style-name="ce12"/>
          <table:table-cell table:number-columns-repeated="3"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3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6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7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12"/>
          <table:table-cell table:style-name="ce13"/>
          <table:table-cell table:style-name="ce12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2"/>
          <table:table-cell table:style-name="ce13"/>
          <table:table-cell table:style-name="ce12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3" table:style-name="ce12"/>
          <table:table-cell table:number-columns-repeated="10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  <table:table table:name="anno_2020" table:style-name="ta2">
        <table:table-column table:style-name="co15" table:number-columns-repeated="2" table:default-cell-style-name="ce1"/>
        <table:table-column table:style-name="co2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15">
            <text:p>REGISTRO RICHIESTE DI ACCESSO CIVICO GENERALIZZATO ANNO 2017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5" table:number-rows-spanned="1" table:style-name="ce11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1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number-rows-repeated="11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20">
          <table:table-cell table:number-columns-repeated="16384"/>
        </table:table-row>
      </table:table>
      <table:table table:name="anno2021" table:style-name="ta2">
        <table:table-column table:style-name="co15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15">
            <text:p>REGISTRO RICHIESTE DI ACCESSO CIVICO GENERALIZZATO ANNO 2021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5" table:number-rows-spanned="1" table:style-name="ce11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1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number-rows-repeated="11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20">
          <table:table-cell table:number-columns-repeated="16384"/>
        </table:table-row>
      </table:table>
      <table:table table:name="anno_2022" table:style-name="ta2">
        <table:table-column table:style-name="co15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15">
            <text:p>REGISTRO RICHIESTE DI ACCESSO CIVICO GENERALIZZATO ANNO 2022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5" table:number-rows-spanned="1" table:style-name="ce11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1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number-rows-repeated="11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Lucia</dc:creator>
    <dc:date>2023-01-10T07:45:01Z</dc:date>
    <meta:editing-cycles>3</meta:editing-cycles>
    <meta:editing-duration>PT497S</meta:editing-duration>
  </office:meta>
</office:document-meta>
</file>