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___WRD_EMBED_SUB_40,Bold" svg:font-family="'___WRD_EMBED_SUB_40,Bold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___WRD_EMBED_SUB_40,Bold1" svg:font-family="'___WRD_EMBED_SUB_40,Bold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style:font-name-complex="Times New Roman1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style:font-name-complex="Times New Roman1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weight="bold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tyle="italic" style:font-style-asian="italic" style:font-name-complex="Times New Roman1" style:font-style-complex="italic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Times New Roman" style:font-name-complex="Times New Roman1"/>
    </style:style>
    <style:style style:name="T1" style:family="text">
      <style:text-properties fo:color="#000000" style:font-name="Times New Roman" style:font-name-complex="Times New Roman1"/>
    </style:style>
    <style:style style:name="T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5" style:family="text">
      <style:text-properties fo:color="#000000" style:font-name="Times New Roman" fo:font-style="italic" style:font-style-asian="italic" style:font-name-complex="Times New Roman1" style:font-style-complex="italic"/>
    </style:style>
    <style:style style:name="T6" style:family="text">
      <style:text-properties fo:color="#000000" style:font-name="___WRD_EMBED_SUB_40,Bold" fo:font-weight="bold" style:font-weight-asian="bold" style:font-name-complex="___WRD_EMBED_SUB_40,Bold1" style:font-weight-complex="bold"/>
    </style:style>
    <style:style style:name="T7" style:family="text">
      <style:text-properties fo:color="#0000ff"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<text:span text:style-name="T1">(schema da compilare in ogni parte e presentare per la partecipazione al concorso)</text:span></text:p>
      <text:p text:style-name="P2"/>
      <text:p text:style-name="P2"/>
      <text:p text:style-name="P6"><text:span text:style-name="T6"><text:tab/><text:tab/><text:tab/><text:tab/><text:tab/><text:tab/><text:tab/><text:tab/></text:span><text:span text:style-name="T3">Al Responsabile del Personale</text:span></text:p>
      <text:p text:style-name="P6"><text:span text:style-name="T3"><text:tab/><text:tab/><text:tab/><text:tab/><text:tab/><text:tab/><text:tab/><text:tab/>del Comune di Ventimiglia di Sicilia</text:span></text:p>
      <text:p text:style-name="P6"><text:span text:style-name="T2"><text:tab/><text:tab/><text:tab/><text:tab/><text:tab/><text:tab/><text:tab/><text:tab/>Piazza Santa Rosalia n. 9</text:span></text:p>
      <text:p text:style-name="P6"><text:span text:style-name="T2"><text:tab/><text:tab/><text:tab/><text:tab/><text:tab/><text:tab/><text:tab/><text:tab/>90020 </text:span><text:span text:style-name="T3">Ventimiglia di Sicilia</text:span></text:p>
      <text:p text:style-name="P3"/>
      <text:p text:style-name="P8"><text:span text:style-name="T1">Il/La sottoscritto/a</text:span></text:p>
      <text:p text:style-name="P8"><text:span text:style-name="T1">Cognome ________________________________ Nome _________________________________</text:span></text:p>
      <text:p text:style-name="P8"><text:span text:style-name="T1">nato a ____________________________________________ il ____________________________</text:span></text:p>
      <text:p text:style-name="P8"><text:span text:style-name="T1">residente a _________________________________________________ c.a.p. ________________</text:span></text:p>
      <text:p text:style-name="P8"><text:span text:style-name="T1">in Via _________________________________________________________ n° ______________,</text:span></text:p>
      <text:p text:style-name="P8"><text:span text:style-name="T1">stato civile ______________, (n. figli a carico ______), recapito telefonico___________________</text:span></text:p>
      <text:p text:style-name="P8"><text:span text:style-name="T1">recapito presso il quale l’Amministrazione dovrà indirizzare tutte le comunicazioni relative al concorso</text:span></text:p>
      <text:p text:style-name="P8"><text:span text:style-name="T1">(indicare il recapito completo, comprensivo di c.a.p., solo se diverso dalla residenza)</text:span></text:p>
      <text:p text:style-name="P8"><text:span text:style-name="T1">________________________________________________________________________________</text:span></text:p>
      <text:p text:style-name="P8"><text:span text:style-name="T1">chiede di partecipare al </text:span><text:span text:style-name="T4">Concorso pubblico, per titoli ed esami, per la copertura di n. 1 posto di</text:span></text:p>
      <text:p text:style-name="P8"><text:span text:style-name="T4">istruttore direttivo tecnico, a tempo pieno ed indeterminato, categoria D1, posizione economica D1”.</text:span></text:p>
      <text:p text:style-name="P4"/>
      <text:p text:style-name="P8"><text:span text:style-name="T1">A tal fine, consapevole delle responsabilità e delle sanzioni di cui agli artt. 75 e 76 del D.P.R. 445/2000 per</text:span></text:p>
      <text:p text:style-name="P8"><text:span text:style-name="T1">false attestazioni e dichiarazioni mendaci, salvo che il fatto costituisca più grave reato, e sotto la propria</text:span></text:p>
      <text:p text:style-name="P8"><text:span text:style-name="T1">personale responsabilità, ai sensi degli articoli 46 e 47 del predetto D.P.R.</text:span></text:p>
      <text:p text:style-name="P4"/>
      <text:p text:style-name="P8"><text:span text:style-name="T4">Dichiara</text:span></text:p>
      <text:p text:style-name="P8"><text:span text:style-name="T1">1) di essere cittadino italiano, ovvero ………………;</text:span></text:p>
      <text:p text:style-name="P8"><text:span text:style-name="T1">2) di godere dei diritti civili e politici;</text:span></text:p>
      <text:p text:style-name="P8"><text:span text:style-name="T1">3) di essere iscritto nelle liste elettorali del Comune di _____________________________ (Prov. ___);</text:span></text:p>
      <text:p text:style-name="P8"><text:span text:style-name="T1">4) di essere fisicamente idoneo/a allo svolgimento delle mansioni proprie del posto da ricoprire;</text:span></text:p>
      <text:p text:style-name="P8"><text:span text:style-name="T1">5) di essere nella seguente posizione nei riguardi degli obblighi militari: …………….………..;</text:span></text:p>
      <text:p text:style-name="P8"><text:span text:style-name="T1">6) di non essere incorso in decadenza da un altro pubblico impiego ai sensi dell'art. 127, comma 1, lettera d)</text:span></text:p>
      <text:p text:style-name="P8"><text:span text:style-name="T1">del D.P.R. 3/57;</text:span></text:p>
      <text:p text:style-name="P8"><text:span text:style-name="T1">7) di non essere stato destituito, licenziato o dispensato da precedente impiego presso una Pubblica</text:span></text:p>
      <text:p text:style-name="P8"><text:span text:style-name="T1">Amministrazione; ovvero di esserlo stato (specificare i motivi …………………….)</text:span></text:p>
      <text:p text:style-name="P8"><text:span text:style-name="T1">8) di non aver riportato condanne penali né avere procedimenti penali in corso che precludano la costituzione</text:span></text:p>
      <text:p text:style-name="P8"><text:span text:style-name="T1">del rapporto di pubblico impiego;</text:span></text:p>
      <text:p text:style-name="P8"><text:span text:style-name="T1">9) di essere in possesso della patente di guida di cat. B, in corso di validità;</text:span></text:p>
      <text:p text:style-name="P8"><text:span text:style-name="T1">10) di essere in possesso del seguente titolo di studio (come previsto dall’art. 2 del bando)_________________________, conseguito presso la Facoltà di ______________________________</text:span></text:p>
      <text:p text:style-name="P8"><text:span text:style-name="T1">con sede in ______________________________ in data _______________ col voto _______________;</text:span></text:p>
      <text:p text:style-name="P5"/>
      <text:p text:style-name="P8"><text:span text:style-name="T5">specificare se trattasi di altro titolo di studio equipollente/equiparato al diploma di laurea vecchio</text:span></text:p>
      <text:p text:style-name="P8"><text:span text:style-name="T5">ordinamento in Architettura , Ingegneria Civile, Ingegneria edile, Ingegneria per l’ambiente e il territorio, Urbanistica, Pianificazione territoriale, Urbanistica ed ambientale, <text:s/>ai sensi della normativa.</text:span></text:p>
      <text:p text:style-name="P3"/>
      <text:p text:style-name="P8"><text:span text:style-name="T1">11) di avere una discreta conoscenza della lingua inglese, delle apparecchiature e delle applicazioni</text:span></text:p>
      <text:p text:style-name="P8"><text:span text:style-name="T1">informatiche più diffuse;</text:span></text:p>
      <text:p text:style-name="P8"><text:span text:style-name="T1">12) di aver prestato servizio presso le seguenti amministrazioni pubbliche:</text:span></text:p>
      <text:p text:style-name="P8"><text:span text:style-name="T1">denominazione P.A. ______________________________</text:span></text:p>
      <text:p text:style-name="P8"><text:span text:style-name="T1">categoria di inquadramento ______________________________</text:span></text:p>
      <text:p text:style-name="P8"><text:span text:style-name="T1">dal </text:span><text:span text:style-name="T5">(gg.mm.aaaa) </text:span><text:span text:style-name="T1">_______________ al </text:span><text:span text:style-name="T5">(gg.mm.aaaa) </text:span><text:span text:style-name="T1">_______________</text:span></text:p>
      <text:p text:style-name="P8"><text:span text:style-name="T5">(ripetere tali dati per ogni incarico prestato presso le P.A.)</text:span></text:p>
      <text:p text:style-name="P8"><text:span text:style-name="T1">13) di essere in possesso dei titoli di preferenza ai sensi dell'art. 5 commi 4 e 5 del D.P.R. 9 maggio 1994, n.</text:span></text:p>
      <text:p text:style-name="P8"><text:span text:style-name="T1">487 e s.m.i. di seguito indicati: __________________________________;</text:span></text:p>
      <text:p text:style-name="P3"/>
      <text:p text:style-name="P3"><text:soft-page-break/></text:p>
      <text:p text:style-name="P8"><text:span text:style-name="T1">14) di essere in possesso dei requisiti relativi alla riserva prevista in favore dei volontari delle FF.AA. di cui</text:span></text:p>
      <text:p text:style-name="P8"><text:span text:style-name="T1">agli articoli 1014, commi 3 e 4, e 678, comma 9, del D.L.gs. 66/2010;</text:span></text:p>
      <text:p text:style-name="P6"><text:span text:style-name="T1">15) richiede, ai sensi dell’art. 20 della Legge 05.02.1992, n. 104, di poter effettuare le prove con tempi</text:span></text:p>
      <text:p text:style-name="P6"><text:span text:style-name="T1">aggiuntivi e/o ausili necessari, specificati e certificati dalla documentazione rilasciata dall’Azienda Sanitaria</text:span></text:p>
      <text:p text:style-name="P6"><text:span text:style-name="T1">di competenza, allegata alla presente domanda </text:span><text:span text:style-name="T5">(solo per i diversamente abili, ai sensi della L. 68/99)</text:span><text:span text:style-name="T1">;</text:span></text:p>
      <text:p text:style-name="P8"><text:span text:style-name="T1">16) di aver preso visione integrale del relativo bando di concorso e di accettare incondizionatamente tutte le</text:span></text:p>
      <text:p text:style-name="P8"><text:span text:style-name="T1">ulteriori disposizioni contenute nel bando stesso;</text:span></text:p>
      <text:p text:style-name="P8"><text:span text:style-name="T1">17) di aver preso visione dell’informativa inserita nel bando e di acconsentire al trattamento dei dati</text:span></text:p>
      <text:p text:style-name="P8"><text:span text:style-name="T1">personali per le finalità e nei termini ivi previsti;</text:span></text:p>
      <text:p text:style-name="P8"><text:span text:style-name="T1">18) di essere a conoscenza che il calendario, il luogo e l’orario di tutte le prove d’esame saranno comunicati</text:span></text:p>
      <text:p text:style-name="P8"><text:span text:style-name="T1">mediante avviso pubblicato sul sito istituzionale del Comune di <text:s/>Ventimiglia di Sicilia:</text:span></text:p>
      <text:p text:style-name="P8"><text:span text:style-name="T7">http://www.comune.ventimigliadisicilia.pa.gov.it/ventimiglia/zf/index.php/bandi-di-concorso,</text:span></text:p>
      <text:p text:style-name="P8"><text:span text:style-name="T1">nella sezione Amministrazione Trasparente, nella sottosezione Bandi di concorso, e che la pubblicazione sul</text:span></text:p>
      <text:p text:style-name="P8"><text:span text:style-name="T1">sito ha valore di notifica a tutti gli effetti;</text:span></text:p>
      <text:p text:style-name="P8"><text:span text:style-name="T1">19) di essere consapevole della veridicità della presente dichiarazione ed a conoscenza delle sanzioni penali</text:span></text:p>
      <text:p text:style-name="P8"><text:span text:style-name="T1">di cui agli artt. 75 e 76 del D.P.R. 445/2000 in caso di dichiarazioni mendaci.</text:span></text:p>
      <text:p text:style-name="P8"><text:span text:style-name="T1">A corredo della domanda si allegano:</text:span></text:p>
      <text:p text:style-name="P8"><text:span text:style-name="T1">1. la fotocopia del documento di identità in corso di validità </text:span><text:span text:style-name="T5">(richiesta a pena di esclusione della domanda)</text:span><text:span text:style-name="T1">;</text:span></text:p>
      <text:p text:style-name="P8"><text:span text:style-name="T1">2. la ricevuta dell’avvenuto pagamento della tassa di concorso;</text:span></text:p>
      <text:p text:style-name="P8"><text:span text:style-name="T1">3. curriculum formativo e professionale redatto su carta semplice, reso sotto forma di dichiarazione</text:span></text:p>
      <text:p text:style-name="P8"><text:span text:style-name="T1">sostitutiva di certificazione e di atto di notorietà ai sensi degli artt. 46 e 47 del D.P.R. 28 dicembre 2000,</text:span></text:p>
      <text:p text:style-name="P8"><text:span text:style-name="T1">n. 445, datato e firmato;</text:span></text:p>
      <text:p text:style-name="P8"><text:span text:style-name="T1">4. eventuali altri documenti che il candidato ritenga utile o risulti necessario produrre (es., certificazione</text:span></text:p>
      <text:p text:style-name="P8"><text:span text:style-name="T1">portatori handicap);</text:span></text:p>
      <text:p text:style-name="P8"><text:span text:style-name="T1">5. elenco in carta semplice dei documenti presentati, datato e firmato.</text:span></text:p>
      <text:p text:style-name="P3"/>
      <text:p text:style-name="P3"/>
      <text:p text:style-name="P8"><text:span text:style-name="T1">___________________ </text:span><text:span text:style-name="T5">(inserire il luogo)</text:span><text:span text:style-name="T1">, lì _______________ </text:span><text:span text:style-name="T5">(inserire la data)</text:span></text:p>
      <text:p text:style-name="P5"/>
      <text:p text:style-name="P5"/>
      <text:p text:style-name="P8"><text:span text:style-name="T1"><text:tab/><text:tab/><text:tab/><text:tab/><text:tab/><text:tab/><text:tab/><text:tab/><text:tab/><text:tab/><text:tab/><text:tab/><text:tab/><text:tab/><text:tab/><text:tab/><text:tab/><text:tab/><text:tab/><text:tab/><text:tab/>______________________________</text:span></text:p>
      <text:p text:style-name="P8"><text:span text:style-name="T5"><text:tab/><text:tab/><text:tab/><text:tab/><text:tab/><text:tab/><text:tab/><text:tab/> <text:s text:c="6"/>(firma leggibile del candidato)</text:span></text:p>
      <text:p text:style-name="P5"/>
      <text:p text:style-name="P5"/>
      <text:p text:style-name="P5"/>
      <text:p text:style-name="P1"><text:span text:style-name="T1">N.B.: La firma non deve essere autentica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___WRD_EMBED_SUB_40,Bold" svg:font-family="'___WRD_EMBED_SUB_40,Bold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___WRD_EMBED_SUB_40,Bold1" svg:font-family="'___WRD_EMBED_SUB_40,Bol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Utente</dc:creator>
    <meta:editing-cycles>8</meta:editing-cycles>
    <meta:creation-date>2020-09-09T08:44:00</meta:creation-date>
    <dc:date>2020-09-10T08:06:00</dc:date>
    <meta:editing-duration>PT1M33S</meta:editing-duration>
    <meta:generator>OpenOffice/4.1.7$Win32 OpenOffice.org_project/417m1$Build-9800</meta:generator>
    <meta:document-statistic meta:table-count="0" meta:image-count="0" meta:object-count="0" meta:page-count="2" meta:paragraph-count="74" meta:word-count="792" meta:character-count="58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