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ptos Narrow" svg:font-family="&quot;Aptos Narrow&quot;"/>
    <style:font-face style:name="Aptos Narrow1" svg:font-family="&quot;Aptos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1" style:font-name-asian="Aptos Narrow1" style:font-name-complex="Aptos Narrow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2" table:style-name="ce14">
            <text:p>Art. 20, comma 2, D.Lgs.33/2013</text:p>
            <text:p>Distribuzione del trattamento accessorio e grado di differenziazione personale dirigente e non dirigent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Tipologia di performance</text:p>
          </table:table-cell>
          <table:table-cell office:value-type="string" table:style-name="ce3">
            <text:p>Area di inquadramento</text:p>
            <text:p>(ex categoria)</text:p>
          </table:table-cell>
          <table:table-cell office:value-type="string" table:style-name="ce3">
            <text:p>Numero dipendenti</text:p>
            <text:p>valutati</text:p>
          </table:table-cell>
          <table:table-cell office:value-type="string" table:style-name="ce4">
            <text:p>Numero dipendenti premiati</text:p>
          </table:table-cell>
          <table:table-cell office:value-type="string" table:style-name="ce5">
            <text:p>Importo medio</text:p>
            <text:p>erogato</text:p>
          </table:table-cell>
          <table:table-cell office:value-type="string" table:style-name="ce5">
            <text:p>Importo minimo</text:p>
            <text:p>erogato</text:p>
          </table:table-cell>
          <table:table-cell office:value-type="string" table:style-name="ce6">
            <text:p>Importo massimo erogato</text:p>
          </table:table-cell>
          <table:table-cell table:number-columns-repeated="16376"/>
        </table:table-row>
        <table:table-row table:style-name="ro3">
          <table:table-cell office:value-type="float" office:value="2023" table:number-columns-spanned="1" table:number-rows-spanned="11" table:style-name="ce15">
            <text:p>2023</text:p>
          </table:table-cell>
          <table:table-cell office:value-type="string" table:number-columns-spanned="1" table:number-rows-spanned="4" table:style-name="ce16">
            <text:p>PREMI COLLEGATO ALLA PERFORMANCE</text:p>
            <text:p>(personale non titolare di posizione organizzativa\incarico di E.Q.)</text:p>
          </table:table-cell>
          <table:table-cell office:value-type="string" table:style-name="ce7">
            <text:p>Operatore</text:p>
            <text:p>(ex cat. A)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507.36" table:style-name="ce10">
            <text:p>507,36 €</text:p>
          </table:table-cell>
          <table:table-cell office:value-type="float" office:value="507.36" table:style-name="ce10">
            <text:p>507,36 €</text:p>
          </table:table-cell>
          <table:table-cell office:value-type="float" office:value="507.36" table:style-name="ce10">
            <text:p>507,36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Operatore Esperto</text:p>
            <text:p>(ex cat. B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51.47" table:style-name="ce12">
            <text:p>751,47 €</text:p>
          </table:table-cell>
          <table:table-cell office:value-type="float" office:value="614.25" table:style-name="ce12">
            <text:p>614,25 €</text:p>
          </table:table-cell>
          <table:table-cell office:value-type="float" office:value="819.06" table:style-name="ce12">
            <text:p>819,06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Istruttore</text:p>
            <text:p>(ex cat. C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84.53" table:style-name="ce12">
            <text:p>784,53 €</text:p>
          </table:table-cell>
          <table:table-cell office:value-type="float" office:value="612.37" table:style-name="ce12">
            <text:p>612,37 €</text:p>
          </table:table-cell>
          <table:table-cell office:value-type="float" office:value="918.52" table:style-name="ce12">
            <text:p>918,52 €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F\E.Q.</text:p>
            <text:p>(ex cat. D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17.53" table:style-name="ce12">
            <text:p>917,53 €</text:p>
          </table:table-cell>
          <table:table-cell office:value-type="float" office:value="917.53" table:style-name="ce12">
            <text:p>917,53 €</text:p>
          </table:table-cell>
          <table:table-cell office:value-type="float" office:value="917.53" table:style-name="ce12">
            <text:p>917,53 €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16">
            <text:p>RETRIBUZIONE DI RISULTATO DEI TITOLARI DI INCARICO DI E.Q.</text:p>
            <text:p><text:s/>(ex posizione organizzativa)</text:p>
          </table:table-cell>
          <table:table-cell office:value-type="string" table:style-name="ce7">
            <text:p>Operatore Esperto</text:p>
            <text:p>(ex cat. B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Istruttore</text:p>
            <text:p>(ex cat. C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F\E.Q.</text:p>
            <text:p>(ex cat. D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55.5700000000002" table:style-name="ce12">
            <text:p>2.555,57 €</text:p>
          </table:table-cell>
          <table:table-cell office:value-type="float" office:value="1897.51" table:style-name="ce12">
            <text:p>1.897,51 €</text:p>
          </table:table-cell>
          <table:table-cell office:value-type="float" office:value="3162.52" table:style-name="ce12">
            <text:p>3.162,52 €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4" table:style-name="ce16">
            <text:p>MAGGIORAZIONE PREMIO INDIVIDUALE</text:p>
          </table:table-cell>
          <table:table-cell office:value-type="string" table:style-name="ce7">
            <text:p>Operatore</text:p>
            <text:p>(ex cat. A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Operatore Esperto</text:p>
            <text:p>(ex cat. B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Istruttore</text:p>
            <text:p>(ex cat. C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0" table:style-name="ce12">
            <text:p>200,00 €</text:p>
          </table:table-cell>
          <table:table-cell office:value-type="float" office:value="200" table:style-name="ce12">
            <text:p>200,00 €</text:p>
          </table:table-cell>
          <table:table-cell office:value-type="float" office:value="200" table:style-name="ce12">
            <text:p>200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F\E.Q.</text:p>
            <text:p>(ex cat. D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6" table:style-name="ce17">
            <text:p>Criteri per l'assegnazione del trattamento economico accessorio (Ai sensi del sistema di misurazione e valutazione della performance approvato con delibera di G.C. n. 54 del <text:s/>11.11.2016)</text:p>
            <text:p/>
            <text:p>personale non titolare di posizione organizzativa\incarico di E.Q.:</text:p>
            <text:p>1.</text:p>
            <text:p>2.</text:p>
            <text:p>3.</text:p>
            <text:p>personale titolare di posizione organizzativa\incarico di E.Q:</text:p>
            <text:p>1.</text:p>
            <text:p>2.</text:p>
            <text:p>3.</text:p>
          </table:table-cell>
          <table:covered-table-cell table:number-columns-repeated="7"/>
          <table:table-cell table:number-columns-repeated="16376"/>
        </table:table-row>
        <table:table-row table:number-rows-repeated="15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ptos Narrow" svg:font-family="&quot;Aptos Narrow&quot;"/>
    <style:font-face style:name="Aptos Narrow1" svg:font-family="&quot;Aptos Narrow1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</meta:initial-creator>
    <dc:creator>Lucia</dc:creator>
    <meta:creation-date>2024-11-29T10:40:30Z</meta:creation-date>
    <dc:date>2024-11-29T10:45:43Z</dc:date>
  </office:meta>
</office:document-meta>
</file>