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ptos Narrow" svg:font-family="&quot;Aptos Narrow&quot;"/>
    <style:font-face style:name="Aptos Narrow1" svg:font-family="&quot;Aptos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ptos Narrow1" style:font-name-asian="Aptos Narrow1" style:font-name-complex="Aptos Narrow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1.615208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3"/>
        <table:table-column table:style-name="co7" table:default-cell-style-name="ce13"/>
        <table:table-column table:style-name="co8" table:number-columns-repeated="101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2" table:style-name="ce14">
            <text:p>Art. 20, comma 2, D.Lgs.33/2013</text:p>
            <text:p>Distribuzione del trattamento accessorio e grado di differenziazione personale dirigente e non dirigent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Tipologia di performance</text:p>
          </table:table-cell>
          <table:table-cell office:value-type="string" table:style-name="ce3">
            <text:p>Area di inquadramento</text:p>
            <text:p>(ex categoria)</text:p>
          </table:table-cell>
          <table:table-cell office:value-type="string" table:style-name="ce3">
            <text:p>Numero dipendenti</text:p>
            <text:p>valutati</text:p>
          </table:table-cell>
          <table:table-cell office:value-type="string" table:style-name="ce4">
            <text:p>Numero dipendenti premiati</text:p>
          </table:table-cell>
          <table:table-cell office:value-type="string" table:style-name="ce5">
            <text:p>Importo medio</text:p>
            <text:p>erogato</text:p>
          </table:table-cell>
          <table:table-cell office:value-type="string" table:style-name="ce5">
            <text:p>Importo minimo</text:p>
            <text:p>erogato</text:p>
          </table:table-cell>
          <table:table-cell office:value-type="string" table:style-name="ce6">
            <text:p>Importo massimo erogato</text:p>
          </table:table-cell>
          <table:table-cell table:number-columns-repeated="16376"/>
        </table:table-row>
        <table:table-row table:style-name="ro3">
          <table:table-cell office:value-type="float" office:value="2022" table:number-columns-spanned="1" table:number-rows-spanned="11" table:style-name="ce15">
            <text:p>2022</text:p>
          </table:table-cell>
          <table:table-cell office:value-type="string" table:number-columns-spanned="1" table:number-rows-spanned="4" table:style-name="ce16">
            <text:p>PREMI COLLEGATO ALLA PERFORMANCE</text:p>
            <text:p>(personale non titolare di posizione organizzativa\incarico di E.Q.)</text:p>
          </table:table-cell>
          <table:table-cell office:value-type="string" table:style-name="ce7">
            <text:p>Operatore</text:p>
            <text:p>(ex cat. A)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624.70000000000005" table:style-name="ce10">
            <text:p>624,70 €</text:p>
          </table:table-cell>
          <table:table-cell office:value-type="float" office:value="624.70000000000005" table:style-name="ce10">
            <text:p>624,70 €</text:p>
          </table:table-cell>
          <table:table-cell office:value-type="float" office:value="624.70000000000005" table:style-name="ce10">
            <text:p>624,70 €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Operatore Esperto</text:p>
            <text:p>(ex cat. B)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88.32" table:style-name="ce12">
            <text:p>988,32 €</text:p>
          </table:table-cell>
          <table:table-cell office:value-type="float" office:value="927.81" table:style-name="ce12">
            <text:p>927,81 €</text:p>
          </table:table-cell>
          <table:table-cell office:value-type="float" office:value="1008.49" table:style-name="ce12">
            <text:p>1.008,49 €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Istruttore</text:p>
            <text:p>(ex cat. C)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66.02" table:style-name="ce12">
            <text:p>966,02 €</text:p>
          </table:table-cell>
          <table:table-cell office:value-type="float" office:value="754" table:style-name="ce12">
            <text:p>754,00 €</text:p>
          </table:table-cell>
          <table:table-cell office:value-type="float" office:value="942.43" table:style-name="ce12">
            <text:p>942,43 €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F\E.Q.</text:p>
            <text:p>(ex cat. D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90.93" table:style-name="ce12">
            <text:p>790,93 €</text:p>
          </table:table-cell>
          <table:table-cell office:value-type="float" office:value="677.94" table:style-name="ce12">
            <text:p>677,94 €</text:p>
          </table:table-cell>
          <table:table-cell office:value-type="float" office:value="903.92" table:style-name="ce12">
            <text:p>903,92 €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3" table:style-name="ce16">
            <text:p>RETRIBUZIONE DI RISULTATO DEI TITOLARI DI INCARICO DI E.Q.</text:p>
            <text:p><text:s/>(ex posizione organizzativa)</text:p>
          </table:table-cell>
          <table:table-cell office:value-type="string" table:style-name="ce7">
            <text:p>Operatore Esperto</text:p>
            <text:p>(ex cat. B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,00 €</text:p>
          </table:table-cell>
          <table:table-cell office:value-type="float" office:value="0" table:style-name="ce12">
            <text:p>0,00 €</text:p>
          </table:table-cell>
          <table:table-cell office:value-type="float" office:value="0" table:style-name="ce12">
            <text:p>0,00 €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Istruttore</text:p>
            <text:p>(ex cat. C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,00 €</text:p>
          </table:table-cell>
          <table:table-cell office:value-type="float" office:value="0" table:style-name="ce12">
            <text:p>0,00 €</text:p>
          </table:table-cell>
          <table:table-cell office:value-type="float" office:value="0" table:style-name="ce12">
            <text:p>0,00 €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F\E.Q.</text:p>
            <text:p>(ex cat. D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737.3" table:style-name="ce12">
            <text:p>2.737,30 €</text:p>
          </table:table-cell>
          <table:table-cell office:value-type="float" office:value="1875" table:style-name="ce12">
            <text:p>1.875,00 €</text:p>
          </table:table-cell>
          <table:table-cell office:value-type="float" office:value="3281.9" table:style-name="ce12">
            <text:p>3.281,90 €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4" table:style-name="ce16">
            <text:p>MAGGIORAZIONE PREMIO INDIVIDUALE</text:p>
          </table:table-cell>
          <table:table-cell office:value-type="string" table:style-name="ce7">
            <text:p>Operatore</text:p>
            <text:p>(ex cat. A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,00 €</text:p>
          </table:table-cell>
          <table:table-cell office:value-type="float" office:value="0" table:style-name="ce12">
            <text:p>0,00 €</text:p>
          </table:table-cell>
          <table:table-cell office:value-type="float" office:value="0" table:style-name="ce12">
            <text:p>0,00 €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Operatore Esperto</text:p>
            <text:p>(ex cat. B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,00 €</text:p>
          </table:table-cell>
          <table:table-cell office:value-type="float" office:value="0" table:style-name="ce12">
            <text:p>0,00 €</text:p>
          </table:table-cell>
          <table:table-cell office:value-type="float" office:value="0" table:style-name="ce12">
            <text:p>0,00 €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Istruttore</text:p>
            <text:p>(ex cat. C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,00 €</text:p>
          </table:table-cell>
          <table:table-cell office:value-type="float" office:value="0" table:style-name="ce12">
            <text:p>0,00 €</text:p>
          </table:table-cell>
          <table:table-cell office:value-type="float" office:value="0" table:style-name="ce12">
            <text:p>0,00 €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F\E.Q.</text:p>
            <text:p>(ex cat. D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,00 €</text:p>
          </table:table-cell>
          <table:table-cell office:value-type="float" office:value="0" table:style-name="ce12">
            <text:p>0,00 €</text:p>
          </table:table-cell>
          <table:table-cell office:value-type="float" office:value="0" table:style-name="ce12">
            <text:p>0,00 €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6" table:style-name="ce17">
            <text:p>Criteri per l'assegnazione del trattamento economico accessorio (Ai sensi del sistema di misurazione e valutazione della performance approvato con delibera di G.C. n. 54 del <text:s/>11.11.2016)</text:p>
            <text:p/>
            <text:p>personale non titolare di posizione organizzativa\incarico di E.Q.:</text:p>
            <text:p>1.</text:p>
            <text:p>2.</text:p>
            <text:p>3.</text:p>
            <text:p>personale titolare di posizione organizzativa\incarico di E.Q:</text:p>
            <text:p>1.</text:p>
            <text:p>2.</text:p>
            <text:p>3.</text:p>
          </table:table-cell>
          <table:covered-table-cell table:number-columns-repeated="7"/>
          <table:table-cell table:number-columns-repeated="16376"/>
        </table:table-row>
        <table:table-row table:number-rows-repeated="15"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ptos Narrow" svg:font-family="&quot;Aptos Narrow&quot;"/>
    <style:font-face style:name="Aptos Narrow1" svg:font-family="&quot;Aptos Narrow1&quot;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€</number:text>
    </number:number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ptos Narrow" style:font-name-asian="Aptos Narrow" style:font-name-complex="Aptos Narrow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ia</meta:initial-creator>
    <dc:creator>Lucia</dc:creator>
    <dc:date>2024-11-29T10:39:13Z</dc:date>
  </office:meta>
</office:document-meta>
</file>